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ieuwe aanvraag omgevingsvergunning, het bouwen van een dakkapel aan de achterkant van de woning, Simplonbaan 334 te Utrecht, HZ_WABO-15-26368</text:p>
      <text:section text:name="zakelijke-mededeling_id1-3-2" text:style-name="zakelijke-mededeling">
        <text:section text:name="zakelijke-mededeling-tekst_id1-3-2-1" text:style-name="zakelijke-mededeling-tekst">
          <text:section text:name="tekst_id1-3-2-1-1" text:style-name="tekst">
            <text:p text:style-name="common-al">Simplonbaan 334 te Utrecht</text:p>
            <text:p text:style-name="common-al">HZ_WABO-15-26368</text:p>
            <text:p text:style-name="common-al">Het bouwen van een dakkapel aan de achterkant van de woning</text:p>
            <text:p text:style-name="common-al">Datum ontvangst aanvraag: 11-09-2015</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
                      Nr. 85591</text:span><text:line-break/><text:date style:data-style-name="dag" text:fixed="true" text:date-value="2015-09-17"/><text:line-break/><text:date style:data-style-name="jaar" text:fixed="true" text:date-value="2015-09-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1</text:span><text:date style:data-style-name="nicedate" text:fixed="true" text:date-value="201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591</text:span><text:date style:data-style-name="nicedate" text:fixed="true" text:date-value="2015-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bouwen van een dakkapel aan de achterkant van de woning, Simplonbaan 334 te Utrecht, HZ_WABO-15-2636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7</meta:user-defined>
    <meta:user-defined meta:name="OVERHEIDop.publicationIssue">85591</meta:user-defined>
    <meta:user-defined meta:name="OVERHEIDop.GmbID/DC.identifier">gmb-2015-85591</meta:user-defined>
    <meta:user-defined meta:name="OVERHEID.Gemeente/DC.creator">Utrecht (Utr)</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524GV 334</meta:user-defined>
    <meta:user-defined meta:name="OVERHEIDop.woonplaats">Utrecht</meta:user-defined>
    <meta:user-defined meta:name="OVERHEIDop.straatnaam">Simplonbaan</meta:user-defined>
    <meta:user-defined meta:name="OVERHEID.Gemeente/OVERHEID.authority">Utrecht (Utr)</meta:user-defined>
    <meta:user-defined meta:name="OVERHEIDgvop.Informatietype/DC.type">Beschikkingen | aanvraag</meta:user-defined>
    <meta:user-defined meta:name="OVERHEID.Gemeente/DCTERMS.publisher">Utrecht (Utr)</meta:user-defined>
    <meta:user-defined meta:name="OVERHEID.EPSG28992/DC.spatial">137696 452259</meta:user-defined>
    <meta:user-defined meta:name="OVERHEIDop.versieInformatie"/>
  </office:meta>
</office:document-meta>
</file>