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uiten behandeling gesteld: Delft | Aalscholverring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PC | Aalscholverring 29 | bouw: plaatsen van erfafscheiding aan achterzijde woning | 8-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587</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87</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87</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Aalscholverring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87</meta:user-defined>
    <meta:user-defined meta:name="OVERHEIDop.GmbID/DC.identifier">gmb-2015-8558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PC 29</meta:user-defined>
    <meta:user-defined meta:name="OVERHEIDop.woonplaats">Delft</meta:user-defined>
    <meta:user-defined meta:name="OVERHEIDop.straatnaam">Aalscholverrin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552 444193</meta:user-defined>
    <meta:user-defined meta:name="OVERHEIDop.versieInformatie"/>
  </office:meta>
</office:document-meta>
</file>