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Zalneweg (parkeerplaats Wijthmenerplas), NK 50cc wegrac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5 september 2015</text:span><text:span text:style-name="nadrukvet"/>, is een evenementenvergunning verleend voor het houden van NK 50cc wegraces op <text:span text:style-name="nadrukvet"/><text:span text:style-name="nadrukvet"/><text:span text:style-name="nadrukvet"/><text:span text:style-name="nadrukvet"/><text:span text:style-name="nadrukvet">26 september 2015 </text:span><text:span text:style-name="nadrukvet"/> aan de <text:span text:style-name="nadrukvet">Zalneweg (parkeerplaats Wijthmenerplas)</text:span>.<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58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alneweg (parkeerplaats Wijthmenerplas), NK 50cc wegrac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86</meta:user-defined>
    <meta:user-defined meta:name="OVERHEIDop.GmbID/DC.identifier">gmb-2015-855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31 501243</meta:user-defined>
    <meta:user-defined meta:name="OVERHEIDop.versieInformatie"/>
  </office:meta>
</office:document-meta>
</file>