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buiten behandeling gesteld: Delft | Handboogstraat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RA | Handboogstraat 12 | bouw, strijdig gebruik gronden/bouwwerken met RO: plaatsen van dakopbouw aan voorzijde | 9-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584</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84</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84</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Handboogstraa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84</meta:user-defined>
    <meta:user-defined meta:name="OVERHEIDop.GmbID/DC.identifier">gmb-2015-8558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RA 12</meta:user-defined>
    <meta:user-defined meta:name="OVERHEIDop.woonplaats">Delft</meta:user-defined>
    <meta:user-defined meta:name="OVERHEIDop.straatnaam">Handboog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01 447041</meta:user-defined>
    <meta:user-defined meta:name="OVERHEIDop.versieInformatie"/>
  </office:meta>
</office:document-meta>
</file>