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artinus Nijhofflaan 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Martinus Nijhofflaan 0 | bouw: toevoegen van 4 appartementen | beslistermijn is met maximaal 6 weken verlengd, nieuwe beslisdatum: 2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8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8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8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artinus Nijhofflaan 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82</meta:user-defined>
    <meta:user-defined meta:name="OVERHEIDop.GmbID/DC.identifier">gmb-2015-855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68 445918</meta:user-defined>
    <meta:user-defined meta:name="OVERHEIDop.versieInformatie"/>
  </office:meta>
</office:document-meta>
</file>