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nheze - Wet milieubeheer - algemene maatregel van bestuur - 16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tenbesluit) is ingekomen:</text:p>
            <text:p text:style-name="common-al">Mts Van der Pas heeft een melding Activiteitenbesluit ingediend voor de inrichting op het adres Vorstenbosseweg 6a, 5473 NG Heeswijk-Dinther</text:p>
            <text:p text:style-name="common-al">Inzien: U kunt de stukken gedurende 6 weken op afspraak inzien in het gemeentehuis in Heesch.</text:p>
            <text:p text:style-name="common-al">Er zijn geen bezwaar-/beroepsmogelijkheden. </text:p>
            <text:p text:style-name="last-al"/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8557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7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7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16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577</meta:user-defined>
    <meta:user-defined meta:name="OVERHEIDop.GmbID/DC.identifier">gmb-2015-85577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NG 6a</meta:user-defined>
    <meta:user-defined meta:name="OVERHEIDop.woonplaats">Heeswijk-Dinther</meta:user-defined>
    <meta:user-defined meta:name="OVERHEIDop.straatnaam">Vorstenbosseweg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9-16</meta:user-defined>
    <meta:user-defined meta:name="xs:date/OVERHEIDop.einddatum">2015-10-28</meta:user-defined>
    <meta:user-defined meta:name="OVERHEID.EPSG28992/DC.spatial">164164 407296</meta:user-defined>
    <meta:user-defined meta:name="OVERHEIDop.versieInformatie"/>
  </office:meta>
</office:document-meta>
</file>