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nheze - Ontwerp-wijzigingsplan Donzel 10 Nistelrode - 16 september 2015</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de ter-inzage-legging bekend van het ontwerpwijzigingsplan Donzel 10 in Nistelrode (artikel 3.9a Wet ruimtelijke ordening). Het plan betreft het slopen  van de bestaande woning en het toevoegen van twee woningen aan de Donzel 10 in Nistelrode.</text:p>
            <text:p text:style-name="common-al">
            <text:span text:style-name="nadrukvet">Inzage</text:span>: Het ontwerpwijzigingsplan ligt met ingang van 17 september  2015 gedurende zes weken op afspraak ter inzage in het gemeentehuis, De Misse 6 in Heesch. Het plan is digitaal raadpleegbaar en te downloaden via de websites www.bernheze.org en  www.ruimtelijkeplannen.nl (NL.IMRO.1721.WPDonzel10-ow01).</text:p>
            <text:p text:style-name="common-al">
            <text:span text:style-name="nadrukvet">Reageren</text:span>: Gedurende de termijn van inzage kan iedereen op het ontwerpwijzigingsplan reageren door het indienen van een zienswijze. Deze kunt u richten aan het college van burgemeester en wethouders van Bernheze, Postbus 19, 5384 ZG Heesch.</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6 september 2015</text:span>
            <text:span text:style-name="datum"/>
          </text:p>
          </text:section>
          <text:section text:name="ondertekening_id1-3-2-2-2">
            <text:p><text:span text:style-name="functie">Het college van burgemeester en wethouders van de gemeente Bernheze</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
                      Nr. 85572</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72</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72</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Ontwerp-wijzigingsplan Donzel 10 Nistelrode - 16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72</meta:user-defined>
    <meta:user-defined meta:name="OVERHEIDop.GmbID/DC.identifier">gmb-2015-85572</meta:user-defined>
    <meta:user-defined meta:name="OVERHEID.Gemeente/DC.creator">Bernheze</meta:user-defined>
    <meta:user-defined meta:name="OVERHEID.TaxonomieBeleidsagenda/OVERHEID.category">Bestuur | Gemeenten</meta:user-defined>
    <meta:user-defined meta:name="OVERHEIDop.Ruimtelijkplan/OVERHEIDop.bekendmakingBetreffendePlan">NL.IMRO.1721.WPDonzel10-ow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nheze</meta:user-defined>
    <meta:user-defined meta:name="OVERHEIDgvop.Informatietype/DC.type">Plannen | ruimtelijk</meta:user-defined>
    <meta:user-defined meta:name="OVERHEID.Gemeente/DCTERMS.publisher">Bernheze</meta:user-defined>
    <meta:user-defined meta:name="xs:date/OVERHEIDop.startdatum">2015-09-16</meta:user-defined>
    <meta:user-defined meta:name="xs:date/OVERHEIDop.einddatum">2015-10-28</meta:user-defined>
    <meta:user-defined meta:name="OVERHEID.Gemeente/DC.spatial">Bernheze</meta:user-defined>
    <meta:user-defined meta:name="OVERHEIDop.versieInformatie"/>
  </office:meta>
</office:document-meta>
</file>