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Jacob Gerrit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5 | bouw, strijdig gebruik gronden/bouwwerken met RO: realiseren van appartementen boven winkel | beslistermijn is met maximaal 6 weken verlengd, nieuwe beslisdatum: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7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Jacob Gerri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71</meta:user-defined>
    <meta:user-defined meta:name="OVERHEIDop.GmbID/DC.identifier">gmb-2015-855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7</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73 447459</meta:user-defined>
    <meta:user-defined meta:name="OVERHEIDop.versieInformatie"/>
  </office:meta>
</office:document-meta>
</file>