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brengst collecte voor de Stichting van het K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7-09-2015</text:p>
            <text:p text:style-name="last-al">De opbrengst van de collecte voor de Stichting van het Kind <text:span text:style-name="nadrukvet"/>in de gemeente Bunnik, gehouden van 23 augustus 2015 tot 29 augustus 2015 , bedraagt in totaal € 784,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554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4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4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brengst collecte voor de Stichting van het K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549</meta:user-defined>
    <meta:user-defined meta:name="OVERHEIDop.GmbID/DC.identifier">gmb-2015-8554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unnik</meta:user-defined>
    <meta:user-defined meta:name="OVERHEIDgvop.Informatietype/DC.type">Overige overheidsinformatie</meta:user-defined>
    <meta:user-defined meta:name="OVERHEID.Gemeente/DCTERMS.publisher">Bunnik</meta:user-defined>
    <meta:user-defined meta:name="OVERHEID.Gemeente/DC.spatial">Bunnik</meta:user-defined>
    <meta:user-defined meta:name="OVERHEIDop.versieInformatie"/>
  </office:meta>
</office:document-meta>
</file>