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4 | bouw, strijdig gebruik gronden/bouwwerken met RO, reclame: plaatsen van dooslettertekst boven entree en verplaatsen van bewegwijzeringszuil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4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ghwat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48</meta:user-defined>
    <meta:user-defined meta:name="OVERHEIDop.GmbID/DC.identifier">gmb-2015-855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13 446026</meta:user-defined>
    <meta:user-defined meta:name="OVERHEIDop.versieInformatie"/>
  </office:meta>
</office:document-meta>
</file>