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drank- en Horecawet, uitoefenen van een slijtersbedrijf, Nieuwstraat 3, 3141AA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4 september 2015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
              <text:span text:style-name="nadrukcur">
                <text:span text:style-name="nadrukcur">Drank- en Horecawet</text:span>
              </text:span>
            </text:span>
          </text:p>
            <text:p text:style-name="common-al"/>
            <text:list text:style-name="id1-3-2-1-1-7">
              <text:list-item text:style-override="id1-3-2-1-1-7-1">
                <text:number>•</text:number>
                <text:p text:style-name="al">Tovino-Import, voor het uitoefenen van een slijtersbedrijf, Nieuwstraat 3 (7 september 2015) 3141AA</text:p>
                <text:p text:style-name="al"/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85540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4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540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gunning drank- en Horecawet, uitoefenen van een slijtersbedrijf, Nieuwstraat 3, 3141AA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540</meta:user-defined>
    <meta:user-defined meta:name="OVERHEIDop.GmbID/DC.identifier">gmb-2015-85540</meta:user-defined>
    <meta:user-defined meta:name="OVERHEID.Gemeente/DC.creator">Maassluis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1AA 3b</meta:user-defined>
    <meta:user-defined meta:name="OVERHEIDop.woonplaats">Maassluis</meta:user-defined>
    <meta:user-defined meta:name="OVERHEIDop.straatnaam">Nieuwstraat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7061 437612</meta:user-defined>
    <meta:user-defined meta:name="OVERHEIDop.versieInformatie"/>
  </office:meta>
</office:document-meta>
</file>