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11 | bouw, strijdig gebruik gronden/bouwwerken met RO: nieuw bouwen van tussenwoning (CB05) | 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3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39</meta:user-defined>
    <meta:user-defined meta:name="OVERHEIDop.GmbID/DC.identifier">gmb-2015-855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5 446807</meta:user-defined>
    <meta:user-defined meta:name="OVERHEIDop.versieInformatie"/>
  </office:meta>
</office:document-meta>
</file>