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Graaf Floriskade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JV | Graaf Floriskade 2 | bouw, strijdig gebruik gronden/bouwwerken met RO: oprichten van hoekwoning (CB 022) | 1-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5533</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33</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33</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Graaf Floriskade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533</meta:user-defined>
    <meta:user-defined meta:name="OVERHEIDop.GmbID/DC.identifier">gmb-2015-8553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meta:user-defined>
    <meta:user-defined meta:name="OVERHEIDop.woonplaats">Delft</meta:user-defined>
    <meta:user-defined meta:name="OVERHEIDop.straatnaam">Busplei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211 446741</meta:user-defined>
    <meta:user-defined meta:name="OVERHEIDop.versieInformatie"/>
  </office:meta>
</office:document-meta>
</file>