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nabij Bol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nabij Bolwerk | bouw, strijdig gebruik gronden/bouwwerken met RO: realiseren van nieuwe brug (brug 6B) SSD298 | 9-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3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abij Bol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30</meta:user-defined>
    <meta:user-defined meta:name="OVERHEIDop.GmbID/DC.identifier">gmb-2015-855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olwer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47 447279</meta:user-defined>
    <meta:user-defined meta:name="OVERHEIDop.versieInformatie"/>
  </office:meta>
</office:document-meta>
</file>