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een kapverdieping en het vergroten van de aanbouw aan de achterzijde van een woning, Seringstraat 5 te Utrecht, HZ_WABO-15-2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ingstraat 5 te Utrecht</text:p>
            <text:p text:style-name="common-al">HZ_WABO-15-21738</text:p>
            <text:p text:style-name="common-al">Het bouwen van een kapverdieping en het vergroten van de aanbouw aan de achterzijde van een woning</text:p>
            <text:p text:style-name="common-al">Besluit tot verlenging beslistermijn met 6 weken vanaf datum: 14-09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552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2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2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kapverdieping en het vergroten van de aanbouw aan de achterzijde van een woning, Seringstraat 5 te Utrecht, HZ_WABO-15-217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528</meta:user-defined>
    <meta:user-defined meta:name="OVERHEIDop.GmbID/DC.identifier">gmb-2015-85528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51TJ 5</meta:user-defined>
    <meta:user-defined meta:name="OVERHEIDop.woonplaats">Utrecht</meta:user-defined>
    <meta:user-defined meta:name="OVERHEIDop.straatnaam">Sering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4905 457054</meta:user-defined>
    <meta:user-defined meta:name="OVERHEIDop.versieInformatie"/>
  </office:meta>
</office:document-meta>
</file>