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Standplaatsvergunning, verkoop van oliebollen, parkeerterrein Groen van Prinstererkad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Standplaatsvergunning voor verkoop van oliebollen van 11 september 2015 t/m 10 oktober 2015 , op het parkeerterrein aan de Groen van Prinstererkad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552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2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2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, verkoop van oliebollen, parkeerterrein Groen van Prinstererkade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524</meta:user-defined>
    <meta:user-defined meta:name="OVERHEIDop.GmbID/DC.identifier">gmb-2015-85524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Groen van Prinstererkade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438 437822</meta:user-defined>
    <meta:user-defined meta:name="OVERHEIDop.versieInformatie"/>
  </office:meta>
</office:document-meta>
</file>