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Openlucht kerkdienst, 13 september 2015, Lepelaarplantsoen 3145XC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Platform van Kerken Maassluis, Openlucht kerkdienst op 13 september 2015 van 10.30 - 11.30 uur in het groen van het Lepelaarplantsoen (7 september 2015) 3145X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552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2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2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, Openlucht kerkdienst, 13 september 2015, Lepelaarplantsoen 3145XC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522</meta:user-defined>
    <meta:user-defined meta:name="OVERHEIDop.GmbID/DC.identifier">gmb-2015-85522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Lepelaarplantsoe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794 438469</meta:user-defined>
    <meta:user-defined meta:name="OVERHEIDop.versieInformatie"/>
  </office:meta>
</office:document-meta>
</file>