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OPENBARE ORDE EN OPENBARE RUIMTE PARK DE WEZENLANDEN WERELD TAI CHI-DA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Stichting Gyunga Din de Waterdrager </text:span>vraagt vergunning voor het organiseren van een Wereld Tai Chi-dag op 25 april 2015 in Park De Wezenlanden <text:span text:style-name="nadrukvet"/><text:span text:style-name="nadrukvet"/></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55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PARK DE WEZENLANDEN WERELD TAI CHI-D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552</meta:user-defined>
    <meta:user-defined meta:name="OVERHEIDop.GmbID/DC.identifier">gmb-2015-855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Zwoll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785 502542</meta:user-defined>
    <meta:user-defined meta:name="OVERHEIDop.versieInformatie"/>
  </office:meta>
</office:document-meta>
</file>