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Q.R. Silië, Burg. Zaneveldstraat 26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8 – 07  De heer Q.R. Silië geboren op 07-01-1981, Burg. Zaneveldstraat 262;</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1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Q.R. Silië, Burg. Zaneveldstraat 262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17</meta:user-defined>
    <meta:user-defined meta:name="OVERHEIDop.GmbID/DC.identifier">gmb-2015-85517</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5RM 222</meta:user-defined>
    <meta:user-defined meta:name="OVERHEIDop.woonplaats">Maassluis</meta:user-defined>
    <meta:user-defined meta:name="OVERHEIDop.straatnaam">Burg. Zaneveldstraa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5544 439509</meta:user-defined>
    <meta:user-defined meta:name="OVERHEIDop.versieInformatie"/>
  </office:meta>
</office:document-meta>
</file>