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D.A. Duchain, Heldringstraat 11A RD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ingeschreven als ‘vertrokken naar adres Land Onbekend’ met ingang van juni/juli 2015 (met toepassing van artikel 2.22, van de Wet Basisregistratie Personen (BRP) :</text:p>
            <text:p text:style-name="common-al"/>
            <text:list text:style-name="id1-3-2-1-1-5">
              <text:list-item text:style-override="id1-3-2-1-1-5-1">
                <text:number>-</text:number>
                <text:p text:style-name="al">27 – 07  De heer J.D.A. Duchain geboren op 7-5-1978, Heldringstraat 11A RD;</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551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D.A. Duchain, Heldringstraat 11A RD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16</meta:user-defined>
    <meta:user-defined meta:name="OVERHEIDop.GmbID/DC.identifier">gmb-2015-85516</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4</meta:user-defined>
    <meta:user-defined meta:name="OVERHEIDop.woonplaats">Maassluis</meta:user-defined>
    <meta:user-defined meta:name="OVERHEIDop.straatnaam">Heldringstraat</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6615 437762</meta:user-defined>
    <meta:user-defined meta:name="OVERHEIDop.versieInformatie"/>
  </office:meta>
</office:document-meta>
</file>