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nabij Charlotte de Bourbonstraat 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BN | nabij Charlotte de Bourbonstraat 24 | aanleg: aanleggen van een sifonduiker | 7-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5515</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15</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15</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nabij Charlotte de Bourbonstraat 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515</meta:user-defined>
    <meta:user-defined meta:name="OVERHEIDop.GmbID/DC.identifier">gmb-2015-8551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BN 24</meta:user-defined>
    <meta:user-defined meta:name="OVERHEIDop.woonplaats">Delft</meta:user-defined>
    <meta:user-defined meta:name="OVERHEIDop.straatnaam">Charlotte de Bourbon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449 446905</meta:user-defined>
    <meta:user-defined meta:name="OVERHEIDop.versieInformatie"/>
  </office:meta>
</office:document-meta>
</file>