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B. Koorndijk, Einthovendreef 8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24 – 07  De heer J.B. Koorndijk geboren op 6-9-1990, Einthovendreef 80;</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1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B. Koorndijk, Einthovendreef 80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4</meta:user-defined>
    <meta:user-defined meta:name="OVERHEIDop.GmbID/DC.identifier">gmb-2015-85514</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6VK 80</meta:user-defined>
    <meta:user-defined meta:name="OVERHEIDop.woonplaats">Maassluis</meta:user-defined>
    <meta:user-defined meta:name="OVERHEIDop.straatnaam">Einthovendreef</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4985 439228</meta:user-defined>
    <meta:user-defined meta:name="OVERHEIDop.versieInformatie"/>
  </office:meta>
</office:document-meta>
</file>