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van de Kadernota Integraal Genotsmiddelenbeleid gemeente Twenter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Twenterand maakt bekend dat de gemeenteraad van deze gemeente in de vergadering van 16 december 2014 de ‘Kadernota Integraal Genotsmiddelenbeleid’ gewijzigd heeft vastgesteld. </text:p>
            <text:p text:style-name="common-al"/>
            <text:p text:style-name="common-al">Deze kadernota was reeds op 4 oktober 2011 door de gemeenteraad vastgesteld, maar naar aanleiding van de nieuwe Drank- en Horecawet is de nota op onderdelen aangepast om aan de nieuwe wettelijke verplichtingen te voldoen. </text:p>
            <text:p text:style-name="common-al"/>
            <text:p text:style-name="common-al">De belangrijkste wijzigingen zijn:</text:p>
            <text:list text:style-name="id1-3-2-2-1-6">
              <text:list-item text:style-override="id1-3-2-2-1-6-1">
                <text:number>-</text:number>
                <text:p text:style-name="al">De verhoging van de leeftijdsgrens van 16 naar 18 jaar voor het drinken en het in het bezit hebben van alcohol;</text:p>
              </text:list-item>
              <text:list-item text:style-override="id1-3-2-2-1-6-2">
                <text:number>-</text:number>
                <text:p text:style-name="al">Het vierjaarlijks opstellen van een preventie- en handhavingsplan;</text:p>
              </text:list-item>
              <text:list-item text:style-override="id1-3-2-2-1-6-3">
                <text:number>-</text:number>
                <text:p text:style-name="al">Het gezamenlijk laten vaststellen van dit preventie- en handhavingsplan met het Lokaal Gezondheidsbeleid (LGB) van de gemeente vanaf 2018. </text:p>
              </text:list-item>
            </text:list>
            <text:p text:style-name="common-al"/>
            <text:p text:style-name="common-al">De aangepaste kadernota treedt met terugwerkende kracht in werking op 17 december 2014. </text:p>
            <text:p text:style-name="common-al"/>
            <text:p text:style-name="common-al">In de bijlage bij deze bekendmaking vindt u de gewijzigde Kadernota. </text:p>
            <text:p text:style-name="common-al"/>
            <text:p text:style-name="common-al">
            <text:span text:style-name="nadrukvet">Bezwaar</text:span>
          </text:p>
            <text:p text:style-name="common-al">Tegen deze beleidsregel kan op grond van de Algemene wet bestuursrecht geen bezwaar en/of beroep worden ingesteld. </text:p>
            <text:p text:style-name="common-al"/>
            <text:p text:style-name="last-al">Vriezenveen, 27 januari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
                      Nr. 8551</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1</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1</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van de Kadernota Integraal Genotsmiddelenbeleid gemeente Twenter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551</meta:user-defined>
    <meta:user-defined meta:name="OVERHEIDop.GmbID/DC.identifier">gmb-2015-8551</meta:user-defined>
    <meta:user-defined meta:name="OVERHEID.Gemeente/DC.creator">Twenterand</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wenterand</meta:user-defined>
    <meta:user-defined meta:name="OVERHEIDgvop.Informatietype/DC.type">Beleidsregels</meta:user-defined>
    <meta:user-defined meta:name="OVERHEID.Gemeente/DCTERMS.publisher">Twenterand</meta:user-defined>
    <meta:user-defined meta:name="xs:date/OVERHEIDop.startdatum">2014-12-17</meta:user-defined>
    <meta:user-defined meta:name="OVERHEIDop.externeBijlage">exb-2015-2450</meta:user-defined>
    <meta:user-defined meta:name="OVERHEID.Gemeente/DC.spatial">Twenterand</meta:user-defined>
    <meta:user-defined meta:name="OVERHEIDop.versieInformatie"/>
  </office:meta>
</office:document-meta>
</file>