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bdelhafed Al Hachrak, Jongkindstraat 10B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9 – 06  De heer Abdelhafed Al Hachrak geboren op 20-8-1979, Jongkindstraat 10B;</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0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bdelhafed Al Hachrak, Jongkindstraat 10B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9</meta:user-defined>
    <meta:user-defined meta:name="OVERHEIDop.GmbID/DC.identifier">gmb-2015-85509</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JG 9c</meta:user-defined>
    <meta:user-defined meta:name="OVERHEIDop.woonplaats">Maassluis</meta:user-defined>
    <meta:user-defined meta:name="OVERHEIDop.straatnaam">Jongkind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702 437173</meta:user-defined>
    <meta:user-defined meta:name="OVERHEIDop.versieInformatie"/>
  </office:meta>
</office:document-meta>
</file>