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uisnummerbesluit, uitgeven adressen/huisnummers, Kleine Buitenweide 20 t/m 32 even,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uit te geven</text:p>
            <text:p text:style-name="common-al"/>
            <text:p text:style-name="common-al">Kleine Buitenweide 20 t/m 32 even (datum besluit:20-08-2015)</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85506</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506</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506</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nummerbesluit, uitgeven adressen/huisnummers, Kleine Buitenweide 20 t/m 32 even,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5506</meta:user-defined>
    <meta:user-defined meta:name="OVERHEIDop.GmbID/DC.identifier">gmb-2015-85506</meta:user-defined>
    <meta:user-defined meta:name="OVERHEID.Gemeente/DC.creator">Vlaarding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4AH 18</meta:user-defined>
    <meta:user-defined meta:name="OVERHEIDop.woonplaats">Vlaardingen</meta:user-defined>
    <meta:user-defined meta:name="OVERHEIDop.straatnaam">Kleine Buitenweide</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op.externeBijlage">exb-2015-24331</meta:user-defined>
    <meta:user-defined meta:name="OVERHEID.EPSG28992/DC.spatial">83504 436545</meta:user-defined>
    <meta:user-defined meta:name="OVERHEIDop.versieInformatie"/>
  </office:meta>
</office:document-meta>
</file>