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Jakimiuk, Kamerlingh Onnesdreef 20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ingeschreven als ‘vertrokken naar adres Land Onbekend’ met ingang van juni/juli 2015 (met toepassing van artikel 2.22, van de Wet Basisregistratie Personen (BRP) :</text:p>
            <text:p text:style-name="common-al"/>
            <text:list text:style-name="id1-3-2-1-1-5">
              <text:list-item text:style-override="id1-3-2-1-1-5-1">
                <text:number>-</text:number>
                <text:p text:style-name="al">23 – 06  De heer A. Jakimiuk geboren 17-6-1982, Kamerlingh Onnesdreef 20;</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550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Jakimiuk, Kamerlingh Onnesdreef 20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04</meta:user-defined>
    <meta:user-defined meta:name="OVERHEIDop.GmbID/DC.identifier">gmb-2015-85504</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6BH 20</meta:user-defined>
    <meta:user-defined meta:name="OVERHEIDop.woonplaats">Maassluis</meta:user-defined>
    <meta:user-defined meta:name="OVERHEIDop.straatnaam">Kamerlingh Onnesdreef</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4829 439548</meta:user-defined>
    <meta:user-defined meta:name="OVERHEIDop.versieInformatie"/>
  </office:meta>
</office:document-meta>
</file>