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P. Chmaj, Brederolaan 89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15 – 06  De heer D.P. Chmaj geboren op 26-1-1988, G.A. Brederolaan 89A;</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49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9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P. Chmaj, Brederolaan 89A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99</meta:user-defined>
    <meta:user-defined meta:name="OVERHEIDop.GmbID/DC.identifier">gmb-2015-85499</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1CG 91a</meta:user-defined>
    <meta:user-defined meta:name="OVERHEIDop.woonplaats">Maassluis</meta:user-defined>
    <meta:user-defined meta:name="OVERHEIDop.straatnaam">G.A. Brederolaa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785 437681</meta:user-defined>
    <meta:user-defined meta:name="OVERHEIDop.versieInformatie"/>
  </office:meta>
</office:document-meta>
</file>