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J.D. Pieters, Mesdaglaan 20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11 – 06  De heer M.J.D. Pieters geboren op 21-12-1991, Mesdaglaan 203;</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49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J.D. Pieters, Mesdaglaan 203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98</meta:user-defined>
    <meta:user-defined meta:name="OVERHEIDop.GmbID/DC.identifier">gmb-2015-85498</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HE 241</meta:user-defined>
    <meta:user-defined meta:name="OVERHEIDop.woonplaats">Maassluis</meta:user-defined>
    <meta:user-defined meta:name="OVERHEIDop.straatnaam">Mesdag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527 437218</meta:user-defined>
    <meta:user-defined meta:name="OVERHEIDop.versieInformatie"/>
  </office:meta>
</office:document-meta>
</file>