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Ibrahim, Lijnbaan 10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11 – 06  De heer M. Ibrahim geboren op 7-11-1991, Lijnbaan 10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49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9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9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Ibrahim, Lijnbaan 106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95</meta:user-defined>
    <meta:user-defined meta:name="OVERHEIDop.GmbID/DC.identifier">gmb-2015-85495</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2BM 106</meta:user-defined>
    <meta:user-defined meta:name="OVERHEIDop.woonplaats">Maassluis</meta:user-defined>
    <meta:user-defined meta:name="OVERHEIDop.straatnaam">Lijnbaa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529 438021</meta:user-defined>
    <meta:user-defined meta:name="OVERHEIDop.versieInformatie"/>
  </office:meta>
</office:document-meta>
</file>