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Gehandicaptenparkeerplaats, Van Beethovenlaan 435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7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Van Beethovenlaan 435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AL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549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9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9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Gehandicaptenparkeerplaats, Van Beethovenlaan 435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93</meta:user-defined>
    <meta:user-defined meta:name="OVERHEIDop.GmbID/DC.identifier">gmb-2015-85493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AL 457</meta:user-defined>
    <meta:user-defined meta:name="OVERHEIDop.woonplaats">Maassluis</meta:user-defined>
    <meta:user-defined meta:name="OVERHEIDop.straatnaam">Van Beethoven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176 438130</meta:user-defined>
    <meta:user-defined meta:name="OVERHEIDop.versieInformatie"/>
  </office:meta>
</office:document-meta>
</file>