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ennisgeving incidentele festiviteit, Het Vereenigingsgebou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Algemene Plaatselijke Verordening (twaalf-dagen-regeling) is op 20 januari 2015 een kennisgeving ontvangen van:</text:p>
            <text:p text:style-name="common-al">Het Vereenigingsgebouw, Hoofdstraat 206 in Bovenkarspel, in verband met het overschrijden van de geluidsnormen op 28 februari 2015 van 20.30 tot 02.00 uur.</text:p>
            <text:p text:style-name="common-al">De voorschriften met betrekking tot geluid- en trillinghinder zijn niet van toepassing op genoemde data en tijden. Overigens is de exploitant van de inrichting verplicht overmatige hinder te voorkomen.</text:p>
            <text:p text:style-name="common-al">
            <text:span text:style-name="nadrukcur">Informatie over de melding</text:span>
          </text:p>
            <text:p text:style-name="common-al">De melding is akkoord. Voor het inzien van de melding kunt u een afspraak maken met een medewerker van de afdeling bestuursondersteuning, telefoonnummer: 0228-510 111.</text:p>
            <text:p text:style-name="common-al">
            <text:span text:style-name="nadrukcur">Bezwaar</text:span>
          </text:p>
            <text:p text:style-name="last-al">Tegen een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54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ennisgeving incidentele festiviteit, Het Vereenigingsgebouw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49</meta:user-defined>
    <meta:user-defined meta:name="OVERHEIDop.GmbID/DC.identifier">gmb-2015-8549</meta:user-defined>
    <meta:user-defined meta:name="OVERHEID.Gemeente/DC.creator">Stede Broec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M 206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12 523472</meta:user-defined>
    <meta:user-defined meta:name="OVERHEIDop.versieInformatie"/>
  </office:meta>
</office:document-meta>
</file>