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psouwselaan 474-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P | Papsouwselaan 474-478 | bouw: vervangen van de puien | 1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8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8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psouwselaan 474-4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89</meta:user-defined>
    <meta:user-defined meta:name="OVERHEIDop.GmbID/DC.identifier">gmb-2015-854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P 474</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97 446070</meta:user-defined>
    <meta:user-defined meta:name="OVERHEIDop.versieInformatie"/>
  </office:meta>
</office:document-meta>
</file>