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Hagedissing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xx | Hagedissingel | aanleg, gemeentelijke of provinciale verordening: vervangen van houten damwand en herstraten van parkeervakken | 10-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488</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88</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88</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agedissin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488</meta:user-defined>
    <meta:user-defined meta:name="OVERHEIDop.GmbID/DC.identifier">gmb-2015-8548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3CD 22</meta:user-defined>
    <meta:user-defined meta:name="OVERHEIDop.woonplaats">Delft</meta:user-defined>
    <meta:user-defined meta:name="OVERHEIDop.straatnaam">Hagedissingel</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525 444565</meta:user-defined>
    <meta:user-defined meta:name="OVERHEIDop.versieInformatie"/>
  </office:meta>
</office:document-meta>
</file>