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ijkshoorn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Dijkshoornseweg | bouw, uitweg: realiseren van een nieuwbouwwoning met 4 wooneenheden | 7-9-2015</text:span>
          </text:p>
            <text:p text:style-name="common-al">
            <text:span text:style-name="nadrukvet">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8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jkshoor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85</meta:user-defined>
    <meta:user-defined meta:name="OVERHEIDop.GmbID/DC.identifier">gmb-2015-854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Dijkshoorn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141 447222</meta:user-defined>
    <meta:user-defined meta:name="OVERHEIDop.versieInformatie"/>
  </office:meta>
</office:document-meta>
</file>