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 september 2015 het navolgende instemmingsbesluit hebben verleend. Het besluit is op 3 september 2015 verzonden aan de aanvragers.</text:p>
            <text:p text:style-name="common-al">•KPN B.V. Kruyderlaan, zaak 534211.</text:p>
            <text:p text:style-name="common-al">Om werkzaamheden aan het telecommunicatienetwerk te verrichten.</text:p>
            <text:p text:style-name="tussenkopcur">
            <text:span text:style-name="nadrukvet">Inzagetermijn</text:span>
          </text:p>
            <text:p text:style-name="common-al">Met ingang van 3 september 2015 tot en met 15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47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ruyd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73</meta:user-defined>
    <meta:user-defined meta:name="OVERHEIDop.GmbID/DC.identifier">gmb-2015-8547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R 66</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81 449199</meta:user-defined>
    <meta:user-defined meta:name="OVERHEIDop.versieInformatie"/>
  </office:meta>
</office:document-meta>
</file>