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kavel CB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Coendersbuurt kavel CB008 | bouw, strijdig gebruik gronden/bouwwerken met RO: realiseren duurzame woning | 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7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7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72</meta:user-defined>
    <meta:user-defined meta:name="OVERHEIDop.GmbID/DC.identifier">gmb-2015-854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