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Bongerd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7 augustus 2015 de navolgende vergunning hebben verleend. Het besluit is op 27 augustus 2015 verzonden aan de aanvrager.</text:p>
            <text:p text:style-name="common-al">•N.V. Stedin Netten Utrecht, zaak 534214.</text:p>
            <text:p text:style-name="common-al">Om werkzaamheden aan het laagspanningsnetwerk te verrichten.</text:p>
            <text:p text:style-name="tussenkopcur">
            <text:span text:style-name="nadrukvet">Inzagetermijn</text:span>
          </text:p>
            <text:p text:style-name="common-al">Met ingang van 27 augustus 2015 tot en met 8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47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Bongerd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71</meta:user-defined>
    <meta:user-defined meta:name="OVERHEIDop.GmbID/DC.identifier">gmb-2015-8547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C 24</meta:user-defined>
    <meta:user-defined meta:name="OVERHEIDop.woonplaats">Nieuwegein</meta:user-defined>
    <meta:user-defined meta:name="OVERHEIDop.straatnaam">Bongerd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45 451042</meta:user-defined>
    <meta:user-defined meta:name="OVERHEIDop.versieInformatie"/>
  </office:meta>
</office:document-meta>
</file>