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hij bij besluit van 8 september 2015 volmacht heeft verleend aan het Hoofd van de afdeling Ruimtelijke en Economische Ontwikkeling, het Bureauhoofd Bedrijfsvoering en Vastgoedontwikkeling van de afdeling Ruimtelijke en Economische Ontwikkeling en de vastgoedjuristen van het Bedrijfsbureau van de afdeling Ruimtelijke en Economische Ontwikkeling, om namens hem overeenkomsten aan te gaan met betrekking tot onroerende zaken en namens hem te compareren bij notariële akten. Tevens wordt op grond van voornoemde volmacht het recht tot substitutie verkregen voor medewerkers van respectievelijke notarissen die de betreffende notariële akten zullen verlijden.</text:p>
            <text:p text:style-name="common-al"/>
            <text:p text:style-name="common-al">Het besluit ligt voor eenieder ter inzage dagelijks tijdens kantooruren van maandag tot en met vrijdag van 8.30 uur tot 14.00 uur en donderdag van 8.30 uur tot 20.00 uur in de Publiekshal van het stadhuis, Geleenstraat 27 te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46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volm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3</meta:user-defined>
    <meta:user-defined meta:name="OVERHEIDop.GmbID/DC.identifier">gmb-2015-85463</meta:user-defined>
    <meta:user-defined meta:name="OVERHEID.Gemeente/DC.creator">Heerl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