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kennisgeving incidentele festiviteit, Het Vereenigingsgebouw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basis van de Algemene Plaatselijke Verordening (twaalf-dagen-regeling) is een kennisgeving ontvangen van:</text:p>
            <text:p text:style-name="common-al">Het Vereenigingsgebouw, Hoofdstraat 206 in Bovenkarspel, in verband met het overschrijden van de geluidsnormen op 7 februari 2015 van 21.00 tot 02.00 uur. </text:p>
            <text:p text:style-name="common-al">
            <text:span text:style-name="nadrukcur">Informatie over de melding</text:span>
          </text:p>
            <text:p text:style-name="common-al">Voor het inzien van de melding kunt u een afspraak maken met een medewerker van de afdeling bestuursondersteuning, telefoonnummer: 0228-510 111.</text:p>
            <text:p text:style-name="common-al">
            <text:span text:style-name="nadrukcur">Bezwaar</text:span>
          </text:p>
            <text:p text:style-name="last-al">Tegen een melding kunt u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8546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kennisgeving incidentele festiviteit, Het Vereenigingsgebouw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546</meta:user-defined>
    <meta:user-defined meta:name="OVERHEIDop.GmbID/DC.identifier">gmb-2015-8546</meta:user-defined>
    <meta:user-defined meta:name="OVERHEID.Gemeente/DC.creator">Stede Broec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AM 206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612 523472</meta:user-defined>
    <meta:user-defined meta:name="OVERHEIDop.versieInformatie"/>
  </office:meta>
</office:document-meta>
</file>