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Meerwijk 7 te Midlaren (eerder gepubliceerd als nr. 9)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rwijk 7 te Midlaren</text:p>
            <text:p text:style-name="common-al">
            <text:span text:style-name="nadrukvet">Omschrijving</text:span>
            <text:span text:style-name="nadrukvet">: </text:span>het bouwen van een recreatiewoning</text:p>
            <text:p text:style-name="common-al">
            <text:span text:style-name="nadrukvet">Verzonden</text:span>
            <text:span text:style-name="nadrukvet">	:</text:span> 15 september 2015</text:p>
            <text:p text:style-name="common-al">
            <text:span text:style-name="nadrukvet">Kenmerk</text:span>
            <text:span text:style-name="nadrukvet">	:</text:span> WABO-2015055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545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5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5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erwijk 7 te Midlaren (eerder gepubliceerd als nr. 9)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59</meta:user-defined>
    <meta:user-defined meta:name="OVERHEIDop.GmbID/DC.identifier">gmb-2015-8545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TD</meta:user-defined>
    <meta:user-defined meta:name="OVERHEIDop.woonplaats">Midlaren</meta:user-defined>
    <meta:user-defined meta:name="OVERHEIDop.straatnaam">Meerwij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5</meta:user-defined>
    <meta:user-defined meta:name="OVERHEID.EPSG28992/DC.spatial">241793 570473</meta:user-defined>
    <meta:user-defined meta:name="OVERHEIDop.versieInformatie"/>
  </office:meta>
</office:document-meta>
</file>