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trekking aan openbaar verkeer Weg van Illikhoven naar Roosteren,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gemeenteraad voor te stellen om de Weg van Illikhoven naar Roosteren, groot 4582 m2, zoals aangegeven op de plattegrond welke ter inzage ligt, aan het openbaar verkeer te onttrekken. </text:p>
            <text:p text:style-name="common-al">Opgemerkt wordt dat de feitelijke wegonttrekking pas zal plaatsvinden als de hoogwaterbrug ter plaatse is gerealiseerd.</text:p>
            <text:p text:style-name="common-al"/>
            <text:p text:style-name="common-al">De relevante stukken liggen met ingang van 18 september 2015 gedurende vier weken voor eenieder ter inzage in het stadhuis, Nieuwe Markt 55 te Echt en wel op maandag van 9.00 tot 20.00 uur, op woensdag van 9.00 uur tot 17.00 uur en op donderdag en vrijdag van 9.00 uur tot 13.00 uur.</text:p>
            <text:p text:style-name="common-al"/>
            <text:p text:style-name="last-al">Eventuele zienswijzen omtrent dit voornemen kunnen gedurende genoemde termijn door eenieder schriftelijk worden ingediend bij Burgemeester en Wethouders van Echt-Susteren, Postbus 450, 6100 AL te Ech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7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5456</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56</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56</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trekking aan openbaar verkeer Weg van Illikhoven naar Roosteren,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56</meta:user-defined>
    <meta:user-defined meta:name="OVERHEIDop.GmbID/DC.identifier">gmb-2015-85456</meta:user-defined>
    <meta:user-defined meta:name="OVERHEID.Gemeente/DC.creator">Echt-Suster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6</meta:user-defined>
    <meta:user-defined meta:name="OVERHEIDop.woonplaats">Roosteren</meta:user-defined>
    <meta:user-defined meta:name="OVERHEIDop.straatnaam">Weg van Illikhoven naar Roosteren</meta:user-defined>
    <meta:user-defined meta:name="OVERHEID.Gemeente/OVERHEID.authority">Echt-Susteren</meta:user-defined>
    <meta:user-defined meta:name="OVERHEIDgvop.Informatietype/DC.type">Plannen | overig</meta:user-defined>
    <meta:user-defined meta:name="OVERHEID.Gemeente/DCTERMS.publisher">Echt-Susteren</meta:user-defined>
    <meta:user-defined meta:name="OVERHEID.EPSG28992/DC.spatial">184199 342614</meta:user-defined>
    <meta:user-defined meta:name="OVERHEIDop.versieInformatie"/>
  </office:meta>
</office:document-meta>
</file>