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voertuig</text:span>
          </text:p>
            <text:p text:style-name="common-al">Het volgende voertuig staat al geruime tijd (in elk geval langer dan 3 dagen) op de volgende locatie aan de openbare weg geparkeerd:</text:p>
            <text:p text:style-name="common-al">
            <text:span text:style-name="nadrukvet">2627 Bx | Rijnweg</text:span> | aanhanger zonder kenteken.</text:p>
            <text:p text:style-name="common-al">Het is verboden om een aanhangwagen, trailer of een recreatievoertuig gedurende 3 achtereenvolgende dagen op de weg te parkeren. Het voertuig is inmiddels voorzien van een waarschuwingssticker. Vóór 21 september 2015 moet aan deze overtreding een eind zijn gemaakt door dit voertuig te verwijderen van de openbare weg. </text:p>
            <text:p text:style-name="common-al">Indien dit voertuig niet voor die tijd is verwijderd, dan is de gemeente genoodzaakt dit te doen. De door de gemeente gemaakte kosten worden verhaald op de eigenaar. </text:p>
            <text:p text:style-name="common-al">Voor eventuele vragen kunt u contact opnemen met de Stadswinkel, telefoon 14015.</text:p>
            <text:p text:style-name="common-al">
            <text:span text:style-name="nadrukvet">Bezwaar</text:span>
          </text:p>
            <text:p text:style-name="last-al">Belanghebbenden kunnen voor 29 oktober 201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4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WIJDEREN VOERTUI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49</meta:user-defined>
    <meta:user-defined meta:name="OVERHEIDop.GmbID/DC.identifier">gmb-2015-854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meta:user-defined>
    <meta:user-defined meta:name="OVERHEIDop.woonplaats">Delft</meta:user-defined>
    <meta:user-defined meta:name="OVERHEIDop.straatnaam">Rijnweg</meta:user-defined>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EPSG28992/DC.spatial">84804 445791</meta:user-defined>
    <meta:user-defined meta:name="OVERHEIDop.versieInformatie"/>
  </office:meta>
</office:document-meta>
</file>