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de voormalige apotheek tot 2 woningen met 2 mantelzorgwoningen, Swentiboldstraat 2 en 2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Swentiboldstraat 2 en 2a, voor het verbouwen van de voormalige apotheek tot 2 woningen met 2 mantelzorgwoningen, datum verzending 8 sept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7 september 2015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544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4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4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de voormalige apotheek tot 2 woningen met 2 mantelzorgwoningen, Swentiboldstraat 2 en 2a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47</meta:user-defined>
    <meta:user-defined meta:name="OVERHEIDop.GmbID/DC.identifier">gmb-2015-85447</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GK 2</meta:user-defined>
    <meta:user-defined meta:name="OVERHEIDop.woonplaats">Susteren</meta:user-defined>
    <meta:user-defined meta:name="OVERHEIDop.straatnaam">Swentiboldstraat</meta:user-defined>
    <meta:user-defined meta:name="OVERHEID.PostcodeHuisnummer/OVERHEIDop.postcodeHuisnummer">6114GK 2a</meta:user-defined>
    <meta:user-defined meta:name="OVERHEIDop.woonplaats">Susteren</meta:user-defined>
    <meta:user-defined meta:name="OVERHEIDop.straatnaam">Swentibold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737 341836</meta:user-defined>
    <meta:user-defined meta:name="OVERHEID.EPSG28992/DC.spatial">187747 341820</meta:user-defined>
    <meta:user-defined meta:name="OVERHEIDop.versieInformatie"/>
  </office:meta>
</office:document-meta>
</file>