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Besluit algemene regels voor inrichtingen milieubeheer,   Palmbrugweg 24, 6101 AJ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text:span>
          </text:p>
            <text:p text:style-name="common-al">
            <text:span text:style-name="nadrukvet"> </text:span>
          </text:p>
            <text:p text:style-name="common-al">
            <text:span text:style-name="nadrukvet">AMvB-meldingen Wet Milieubeheer</text:span>
          </text:p>
            <text:p text:style-name="common-al"/>
            <text:p text:style-name="common-al">Burgemeester en wethouders van Echt-Susteren maken ingevolge artikel 8.41, lid 4 van de Wet milieubeheer, bekend dat bij hen de volgende meldingen zijn ingekomen ingevolge het:</text:p>
            <text:p text:style-name="common-al"/>
            <text:p text:style-name="common-al">Besluit algemene regels voor inrichtingen milieubeheer:</text:p>
            <text:list text:style-name="id1-3-2-1-1-8">
              <text:list-item text:style-override="id1-3-2-1-1-8-1">
                <text:number>-</text:number>
                <text:p text:style-name="al">Op 8 september 2015 van BKC Staalbouw, Palmbrugweg 24, 6101 AJ te Echt</text:p>
              </text:list-item>
            </text:list>
            <text:p text:style-name="common-al"/>
            <text:p text:style-name="common-al">De melding en alle andere relevante stukken liggen ter inzage in het gemeentehuis bij de receptie in de publiekshal Nieuwe Markt 55 te Echt met ingang van 11 september 2015 gedurende een periode van vier weken (tot en met 8 oktober 2015) op maandag van 9.00 uur tot 20.00 uur, op woensdag van 9.00 tot 17.00 uur en op donderdag en vrijdag van 9.00 tot 13.00 uur. Indien gewenst kan een mondelinge toelichting op de stukken worden gegeven.</text:p>
            <text:p text:style-name="common-al"/>
            <text:p text:style-name="last-al">Voor nadere informatie kunt u contact opnemen met het team Wabo, telefoonnummer 0475 – 478 478</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7 september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85444</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44</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44</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lgemene regels voor inrichtingen milieubeheer,   Palmbrugweg 24, 6101 AJ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444</meta:user-defined>
    <meta:user-defined meta:name="OVERHEIDop.GmbID/DC.identifier">gmb-2015-85444</meta:user-defined>
    <meta:user-defined meta:name="OVERHEID.Gemeente/DC.creator">Echt-Suster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AJ 24</meta:user-defined>
    <meta:user-defined meta:name="OVERHEIDop.woonplaats">Echt</meta:user-defined>
    <meta:user-defined meta:name="OVERHEIDop.straatnaam">Palmbrug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7891 346131</meta:user-defined>
    <meta:user-defined meta:name="OVERHEIDop.versieInformatie"/>
  </office:meta>
</office:document-meta>
</file>