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het woonhuis, Millenerweg 16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Millenerweg 16, voor het verbouwen van het woonhuis, datum ontvangst 10 september 2015.</text:p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</text:span>
            <text:span text:style-name="datum">17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544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4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4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woonhuis, Millenerweg 16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40</meta:user-defined>
    <meta:user-defined meta:name="OVERHEIDop.GmbID/DC.identifier">gmb-2015-85440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BV 16</meta:user-defined>
    <meta:user-defined meta:name="OVERHEIDop.woonplaats">Nieuwstadt</meta:user-defined>
    <meta:user-defined meta:name="OVERHEIDop.straatnaam">Millen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468 338343</meta:user-defined>
    <meta:user-defined meta:name="OVERHEIDop.versieInformatie"/>
  </office:meta>
</office:document-meta>
</file>