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ennisgeving incidentele festiviteit, Het Vereenigingsgebou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Algemene Plaatselijke Verordening (twaalf-dagen-regeling) is een kennisgeving ontvangen van:</text:p>
            <text:p text:style-name="last-al">"Het Vereenigingsgebouw, Hoofdstraat 206 in Bovenkarspel, in verband met het overschrijden van de geluidsnormen op 26 februari 2015 van 20.00 tot 02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Informatie over de melding </text:span>
          </text:p>
          </text:section>
          <text:section text:name="ondertekening_id1-3-2-2-2">
            <text:p><text:span text:style-name="ondertekening_naam">
            <text:span text:style-name="voornaam">Voor het inzien van de melding kunt u een afspraak maken met een medewerker van de afdeling bestuursondersteuning, telefoonnummer: 0228-510 111. </text:span>
            <text:span text:style-name="achternaam"/>
          </text:span></text:p>
            <text:p><text:span text:style-name="functie"/></text:p>
            <text:p><text:span text:style-name="functie">Bezwaar</text:span></text:p>
            <text:p><text:span text:style-name="functie">Tegen een melding kunt u geen bezwaar maken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54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nnisgeving incidentele festiviteit, Het Vereenigingsgebou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44</meta:user-defined>
    <meta:user-defined meta:name="OVERHEIDop.GmbID/DC.identifier">gmb-2015-8544</meta:user-defined>
    <meta:user-defined meta:name="OVERHEID.Gemeente/DC.creator">Stede Broec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M 206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12 523472</meta:user-defined>
    <meta:user-defined meta:name="OVERHEIDop.versieInformatie"/>
  </office:meta>
</office:document-meta>
</file>