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enoveren van een bestaande afkapping t.b.v. tomaten/groentenkweek, Beukstraat 23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Beukstraat 23, voor het renoveren van een bestaande afkapping t.b.v. tomaten/groentenkweek, datum ontvangst 8 september 2015.</text:p>
            <text:p text:style-name="common-al"/>
            <text:p text:style-name="last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</text:span>
            <text:span text:style-name="datum">17 septem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85438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438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438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noveren van een bestaande afkapping t.b.v. tomaten/groentenkweek, Beukstraat 23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438</meta:user-defined>
    <meta:user-defined meta:name="OVERHEIDop.GmbID/DC.identifier">gmb-2015-85438</meta:user-defined>
    <meta:user-defined meta:name="OVERHEID.Gemeente/DC.creator">Echt-Suster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BG 23</meta:user-defined>
    <meta:user-defined meta:name="OVERHEIDop.woonplaats">Echt</meta:user-defined>
    <meta:user-defined meta:name="OVERHEIDop.straatnaam">Beuk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8837 346650</meta:user-defined>
    <meta:user-defined meta:name="OVERHEIDop.versieInformatie"/>
  </office:meta>
</office:document-meta>
</file>