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plaatsen van een luifel boven de etalages en ingang, Gelrestraat 19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Echt</text:span>
          </text:p>
            <text:p text:style-name="common-al">Gelrestraat 19, voor het plaatsen van een luifel boven de etalages en ingang, datum ontvangst 4 september 2015.</text:p>
            <text:p text:style-name="common-al"/>
            <text:p text:style-name="last-al">Tegen de hierboven vermelde aangevraagde vergunning kunt u in dit stadium geen bezwaar of zienswijzen indienen. Deze mogelijkheid bestaat pas op het moment dat het college van burgemeester en wethouders een beslissing op de vergunningaanvraag heeft genom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cht-Susteren,</text:span>
            <text:span text:style-name="datum">17 september 2015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
                      Nr. 85437</text:span><text:line-break/><text:date style:data-style-name="dag" text:fixed="true" text:date-value="2015-09-17"/><text:line-break/><text:date style:data-style-name="jaar" text:fixed="true" text:date-value="2015-09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437</text:span><text:date style:data-style-name="nicedate" text:fixed="true" text:date-value="201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437</text:span><text:date style:data-style-name="nicedate" text:fixed="true" text:date-value="201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een luifel boven de etalages en ingang, Gelrestraat 19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7</meta:user-defined>
    <meta:user-defined meta:name="OVERHEIDop.publicationIssue">85437</meta:user-defined>
    <meta:user-defined meta:name="OVERHEIDop.GmbID/DC.identifier">gmb-2015-85437</meta:user-defined>
    <meta:user-defined meta:name="OVERHEID.Gemeente/DC.creator">Echt-Suster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101EV 19</meta:user-defined>
    <meta:user-defined meta:name="OVERHEIDop.woonplaats">Echt</meta:user-defined>
    <meta:user-defined meta:name="OVERHEIDop.straatnaam">Gelrestraat</meta:user-defined>
    <meta:user-defined meta:name="OVERHEID.Gemeente/OVERHEID.authority">Echt-Susteren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EPSG28992/DC.spatial">188653 346190</meta:user-defined>
    <meta:user-defined meta:name="OVERHEIDop.versieInformatie"/>
  </office:meta>
</office:document-meta>
</file>