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monie De Vriendschap, verkoop oliebollen in de wijken 3 en 4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armonie De Vriendschap voor het houden van een verkoopactie van oliebollen in de wijken 3 en 4 in Doetinchem. De actie wordt gehouden van 2 november t/m 30 december 2015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5435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3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3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monie De Vriendschap, verkoop oliebollen in de wijken 3 en 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5435</meta:user-defined>
    <meta:user-defined meta:name="OVERHEIDop.GmbID/DC.identifier">gmb-2015-85435</meta:user-defined>
    <meta:user-defined meta:name="OVERHEID.Gemeente/DC.creator">Doetinc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G 83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9-22</meta:user-defined>
    <meta:user-defined meta:name="OVERHEID.EPSG28992/DC.spatial">218261 441099</meta:user-defined>
    <meta:user-defined meta:name="OVERHEIDop.versieInformatie"/>
  </office:meta>
</office:document-meta>
</file>