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inschrijvingsprocedure pacht voor beperkte d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worden, het hiernavolgende perceel in pacht voor beperkte duur aangeboden. Belangstellenden kunnen contact opnemen met de heer Botjes onder het telefoonnummer: 0475 – 478 478. Op verzoek wordt dan een inschrijvingsformulier en inlichtingenformulier toegestuurd. Bij de verpachtingprocedure is het volgende van belang:</text:p>
            <text:list text:style-name="id1-3-2-1-1-2">
              <text:list-item text:style-override="id1-3-2-1-1-2-1">
                <text:number>1.</text:number>
                <text:p text:style-name="al">De inschrijvingsperiode loopt tot en      met vrijdag <text:span text:style-name="nadrukvet">30 oktober 2015;</text:span></text:p>
              </text:list-item>
              <text:list-item text:style-override="id1-3-2-1-1-2-2">
                <text:number>2.</text:number>
                <text:p text:style-name="al">Alleen agrariërs met hun      hoofdberoep in de landbouw kunnen zich met succes inschrijven;</text:p>
              </text:list-item>
              <text:list-item text:style-override="id1-3-2-1-1-2-3">
                <text:number>3.</text:number>
                <text:p text:style-name="al">Aan de hand van de ingevulde      inlichtingenformulier zal van gemeentezijde; beoordeeld worden of de      inschrijver aan te merken is als een agrariër die zijn hoofdberoep in de      landbouw heeft;</text:p>
              </text:list-item>
              <text:list-item text:style-override="id1-3-2-1-1-2-4">
                <text:number>4.</text:number>
                <text:p text:style-name="al">Degene die bereid is de hoogste      pachtsom te betalen, krijgt het perceel in pacht toegedeeld;</text:p>
              </text:list-item>
              <text:list-item text:style-override="id1-3-2-1-1-2-5">
                <text:number>5.</text:number>
                <text:p text:style-name="al">De waterschapslasten komen voor      rekening van de gemeente.</text:p>
              </text:list-item>
            </text:list>
            <text:p text:style-name="common-al"> </text:p>
            <text:p text:style-name="common-al">Het betreft de percelen:</text:p>
            <text:p text:style-name="common-al">Echt AB 374, groot 5.83.78 ha gelegen te Bos en Broek te Echt voor de duur van twee teeltseizoenen (1 december 2015 tot en met 1 november 2017); op het perceel is geen beregeningsput aanwezig.</text:p>
            <text:p text:style-name="common-al"> </text:p>
            <text:p text:style-name="last-al">Aan uw eventuele inschrijving kunt u geen rechten ontl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16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543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schrijvingsprocedure pacht voor beperkte d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33</meta:user-defined>
    <meta:user-defined meta:name="OVERHEIDop.GmbID/DC.identifier">gmb-2015-85433</meta:user-defined>
    <meta:user-defined meta:name="OVERHEID.Gemeente/DC.creator">Echt-Suster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</meta:user-defined>
    <meta:user-defined meta:name="OVERHEIDop.woonplaats">Echt</meta:user-defined>
    <meta:user-defined meta:name="OVERHEIDop.straatnaam">Bos en broek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EPSG28992/DC.spatial">192369 342010</meta:user-defined>
    <meta:user-defined meta:name="OVERHEIDop.versieInformatie"/>
  </office:meta>
</office:document-meta>
</file>